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text-properties fo:color="#808080" fo:font-size="10pt" style:font-size-asian="10pt" style:font-name-complex="Calibri1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line-height="100%"/>
      <style:text-properties fo:font-size="12pt" style:font-name-asian="Times New Roman" style:font-size-asian="12pt" style:language-asian="cs" style:country-asian="CZ" style:font-name-complex="Calibri1" style:font-size-complex="12pt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name-complex="Calibri1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fo:font-size="20pt" fo:font-weight="bold" style:font-name-asian="Times New Roman" style:font-size-asian="20pt" style:language-asian="cs" style:country-asian="CZ" style:font-weight-asian="bold" style:font-name-complex="Calibri1" style:font-size-complex="20pt" style:font-weight-complex="bold"/>
    </style:style>
    <style:style style:name="P10" style:family="paragraph" style:parent-style-name="Standard">
      <style:text-properties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ormulár na odstúpenie od kúpnej zmluvy</text:p>
      <text:p text:style-name="P7"/>
      <text:p text:style-name="P5"><text:span text:style-name="T1">V prípade, že chcete odstúpiť od kúpnej zmluvy, vyplňte prosím tento formulár a pošlite nám ho späť na nižšie uvedený e-mail. Kúpený tovar m</text:span>áte právo <text:span text:style-name="Strong_20_Emphasis"><text:span text:style-name="T2">vrátiť do 14 dní z akéhokoľvek dôvodu</text:span></text:span> alebo bez udania dôvodu. </text:p>
      <text:p text:style-name="P2"><text:line-break/>Predávajúci:<text:tab/><text:tab/><text:tab/><text:tab/><text:tab/>Adresa pre zaslanie tovaru:</text:p>
      <text:p text:style-name="P6"><text:a xlink:type="simple" xlink:href="http://www.mikadoshop.sk/" text:style-name="Internet_20_link" text:visited-style-name="Visited_20_Internet_20_Link"><text:span text:style-name="T1">www.mikadoshop.sk</text:span></text:a><text:span text:style-name="T1"> <text:s text:c="40"/>Rybárske potreby Lifefish Prešov</text:span></text:p>
      <text:p text:style-name="P8"><text:tab/><text:tab/><text:tab/><text:tab/><text:tab/><text:tab/>Jesenná 2</text:p>
      <text:p text:style-name="P8"><text:span text:style-name="T2">Tel.:</text:span> +421 918 535 322<text:tab/><text:tab/><text:tab/>080 01 Prešov</text:p>
      <text:p text:style-name="P8"><text:span text:style-name="T2">E-mail:</text:span> info@mikadoshop.sk<text:tab/><text:tab/><text:tab/></text:p>
      <text:p text:style-name="P8"><text:s text:c="5"/></text:p>
      <text:p text:style-name="P8"/>
      <text:p text:style-name="P1"/>
      <text:p text:style-name="P2">Kupujúci:</text:p>
      <text:p text:style-name="P1">Meno a priezvisko: </text:p>
      <text:p text:style-name="P1">Adresa : </text:p>
      <text:p text:style-name="P1">E-mail:<text:tab/></text:p>
      <text:p text:style-name="P1">Telefón: </text:p>
      <text:p text:style-name="P1">Číslo objednávky: </text:p>
      <text:p text:style-name="P1">Číslo dokladu (faktúry):</text:p>
      <text:p text:style-name="P1">Číslo bankového účtu: </text:p>
      <text:p text:style-name="P1"/>
      <text:p text:style-name="P1"/>
      <text:p text:style-name="P3">Oznamujem, že odstupujem od kúpnej zmluvy o nákupe tohto tovaru</text:p>
      <text:p text:style-name="P1"/>
      <text:p text:style-name="P1">Dátum prevzatia tovaru:</text:p>
      <text:p text:style-name="P1"/>
      <text:p text:style-name="P1">Dátum odstúpenia od zmluvy: </text:p>
      <text:p text:style-name="P8"/>
      <text:p text:style-name="P8">Podpis kupujúceho:</text:p>
      <text:p text:style-name="P4">(v prípade listinnej podob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 Rozhoň</meta:initial-creator>
    <dc:creator>Imrich Kaščák</dc:creator>
    <meta:editing-cycles>5</meta:editing-cycles>
    <meta:creation-date>2021-03-01T14:30:00</meta:creation-date>
    <dc:date>2021-06-25T09:35:10.23</dc:date>
    <meta:editing-duration>PT20M13S</meta:editing-duration>
    <meta:generator>OpenOffice/4.1.7$Win32 OpenOffice.org_project/417m1$Build-9800</meta:generator>
    <meta:printed-by>Imrich Kaščák</meta:printed-by>
    <meta:print-date>2021-06-25T09:27:14.54</meta:print-date>
    <meta:document-statistic meta:table-count="0" meta:image-count="0" meta:object-count="0" meta:page-count="1" meta:paragraph-count="21" meta:word-count="103" meta:character-count="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