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6.308cm" style:rel-column-width="3576*"/>
    </style:style>
    <style:style style:name="Tabuľka3.B" style:family="table-column">
      <style:table-column-properties style:column-width="10.691cm" style:rel-column-width="6061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3" style:family="table-row">
      <style:table-row-properties style:min-row-height="1.184cm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6.308cm" style:rel-column-width="3576*"/>
    </style:style>
    <style:style style:name="Tabuľka4.B" style:family="table-column">
      <style:table-column-properties style:column-width="10.691cm" style:rel-column-width="6061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18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ge" style:horizontal-pos="center" style:horizontal-rel="page-content" fo:padding="0.15cm" fo:border="0.035cm solid #000000"/>
    </style:style>
    <style:style style:name="gr1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ámec1" text:anchor-type="paragraph" fo:min-width="17cm" draw:z-index="0"><draw:text-box fo:min-height="23.13cm"><text:p text:style-name="P1"/><text:p text:style-name="P5">ZÁRUČNÝ LIST</text:p><text:p text:style-name="P1"/><text:p text:style-name="P6">Ďakujeme Vám za zakúpenie výrobku spoločnosti MIKADO.</text:p><text:p text:style-name="P6"/><text:p text:style-name="P6">Na tento výrobok poskytuje výrobca (dovozca) záruku 24 mesiacov.</text:p><text:p text:style-name="P6"/><text:p text:style-name="P6">Záruka začína plynúť dňom zakúpenia výrobku. Záruka sa vsťahuje</text:p><text:p text:style-name="P6">na závady spôsobené vadou materiálu alebo chybným spracovaním</text:p><text:p text:style-name="P6">výrobku.</text:p><text:p text:style-name="P6"/><text:p text:style-name="P6">Záruka sa navzťahuje na zmenu vlastností výrobku, ktorá vzniká v </text:p><text:p text:style-name="P6">priebehu záručnej doby v dôsledku nesprávneho používania alebo</text:p><text:p text:style-name="P6">skladovania, mechanického poškodenia, opotrebenia, prípadne</text:p><text:p text:style-name="P6">nesprávnym zásahom do výrobku.</text:p><text:p text:style-name="P6"/><text:p text:style-name="P7">UPOZORNENIE: <text:span text:style-name="T1">Akékoľvek zásahy (opravy, úpravy) výrobku v</text:span></text:p><text:p text:style-name="P7"><text:span text:style-name="T1">záručnej dobe vedú k strate záruky! Výrobca (dovozca) nezodpovedá</text:span></text:p><text:p text:style-name="P7"><text:span text:style-name="T1">za závady a poškodenie spôsobené nedodržaním návodu alebo </text:span></text:p><text:p text:style-name="P7"><text:span text:style-name="T1">nešetrnou manipuláciou.</text:span></text:p><text:p text:style-name="P2"><text:span text:style-name="T1"><text:tab/></text:span></text:p><table:table table:name="Tabuľka3" table:style-name="Tabuľka3"><table:table-column table:style-name="Tabuľka3.A"/><table:table-column table:style-name="Tabuľka3.B"/><table:table-row><table:table-cell table:style-name="Tabuľka3.A1" office:value-type="string"><text:p text:style-name="P2"><text:span text:style-name="T1">NÁZOV PRODUKTU:</text:span></text:p></table:table-cell><table:table-cell table:style-name="Tabuľka3.B1" office:value-type="string"><text:p text:style-name="Standard"/></table:table-cell></table:table-row><table:table-row><table:table-cell table:style-name="Tabuľka3.A2" office:value-type="string"><text:p text:style-name="P2"><text:span text:style-name="T1">DÁTUM PREDAJA:</text:span></text:p></table:table-cell><table:table-cell table:style-name="Tabuľka3.B2" office:value-type="string"><text:p text:style-name="P2"><text:span text:style-name="T1"/></text:p></table:table-cell></table:table-row><table:table-row table:style-name="Tabuľka3.3"><table:table-cell table:style-name="Tabuľka3.A2" office:value-type="string"><text:p text:style-name="P2"><text:span text:style-name="T1">PEČIATKA A PODPIS PREDAJCU:</text:span></text:p></table:table-cell><table:table-cell table:style-name="Tabuľka3.B2" office:value-type="string"><text:p text:style-name="Standard"/></table:table-cell></table:table-row></table:table><text:p text:style-name="P2"><text:span text:style-name="T1"/></text:p><text:p text:style-name="P1"><draw:line text:anchor-type="paragraph" draw:z-index="1" draw:style-name="gr1" draw:text-style-name="P8" svg:x1="0.044cm" svg:y1="0.184cm" svg:x2="17.057cm" svg:y2="0.138cm"><text:p/></draw:line><text:span text:style-name="T1"/></text:p><text:p text:style-name="P1"><text:span text:style-name="T1"/></text:p><text:p text:style-name="P5">ZÁRUČNÝ LIST</text:p><text:p text:style-name="P7"/><text:p text:style-name="P6">Ďakujeme Vám za zakúpenie výrobku spoločnosti MIKADO.</text:p><text:p text:style-name="P6"/><text:p text:style-name="P6">Na tento výrobok poskytuje výrobca (dovozca) záruku 24 mesiacov.</text:p><text:p text:style-name="P6"/><text:p text:style-name="P6">Záruka začína plynúť dňom zakúpenia výrobku. Záruka sa vsťahuje</text:p><text:p text:style-name="P6">na závady spôsobené vadou materiálu alebo chybným spracovaním</text:p><text:p text:style-name="P6">výrobku.</text:p><text:p text:style-name="P6"/><text:p text:style-name="P6">Záruka sa navzťahuje na zmenu vlastností výrobku, ktorá vzniká v </text:p><text:p text:style-name="P6">priebehu záručnej doby v dôsledku nesprávneho používania alebo</text:p><text:p text:style-name="P6">skladovania, mechanického poškodenia, opotrebenia, prípadne</text:p><text:p text:style-name="P6">nesprávnym zásahom do výrobku.</text:p><text:p text:style-name="P6"/><text:p text:style-name="P7">UPOZORNENIE: <text:span text:style-name="T1">Akékoľvek zásahy (opravy, úpravy) výrobku v</text:span></text:p><text:p text:style-name="P7"><text:span text:style-name="T1">záručnej dobe vedú k strate záruky! Výrobca (dovozca) nezodpovedá</text:span></text:p><text:p text:style-name="P7"><text:span text:style-name="T1">za závady a poškodenie spôsobené nedodržaním návodu alebo </text:span></text:p><text:p text:style-name="P7"><text:span text:style-name="T1">nešetrnou manipuláciou.</text:span></text:p><text:p text:style-name="P2"><text:span text:style-name="T1"><text:tab/></text:span></text:p><table:table table:name="Tabuľka4" table:style-name="Tabuľka4"><table:table-column table:style-name="Tabuľka4.A"/><table:table-column table:style-name="Tabuľka4.B"/><table:table-row><table:table-cell table:style-name="Tabuľka4.A1" office:value-type="string"><text:p text:style-name="P2"><text:span text:style-name="T1">NÁZOV PRODUKTU:</text:span></text:p></table:table-cell><table:table-cell table:style-name="Tabuľka4.B1" office:value-type="string"><text:p text:style-name="Standard"/></table:table-cell></table:table-row><table:table-row><table:table-cell table:style-name="Tabuľka4.A2" office:value-type="string"><text:p text:style-name="P2"><text:span text:style-name="T1">DÁTUM PREDAJA:</text:span></text:p></table:table-cell><table:table-cell table:style-name="Tabuľka4.B2" office:value-type="string"><text:p text:style-name="P2"><text:span text:style-name="T1"/></text:p></table:table-cell></table:table-row><table:table-row table:style-name="Tabuľka4.3"><table:table-cell table:style-name="Tabuľka4.A2" office:value-type="string"><text:p text:style-name="P2"><text:span text:style-name="T1">PEČIATKA A PODPIS PREDAJCU:</text:span></text:p></table:table-cell><table:table-cell table:style-name="Tabuľka4.B2" office:value-type="string"><text:p text:style-name="Standard"/></table:table-cell></table:table-row></table:table><text:p text:style-name="P1"><text:span text:style-name="T1"/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09:31:11.26</meta:creation-date>
    <meta:print-date>2021-06-25T10:40:08.55</meta:print-date>
    <meta:document-statistic meta:table-count="2" meta:image-count="0" meta:object-count="0" meta:page-count="1" meta:paragraph-count="36" meta:word-count="194" meta:character-count="1472"/>
    <dc:date>2021-06-25T11:03:37.10</dc:date>
    <meta:editing-duration>PT13M52S</meta:editing-duration>
    <meta:editing-cycles>1</meta:editing-cycles>
    <meta:generator>OpenOffice/4.1.7$Win32 OpenOffice.org_project/417m1$Build-9800</meta:generator>
  </office:meta>
</office:document-meta>
</file>